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Hellerweg 2 te Zieuw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Adres en periode: Hellerweg 2 in Zieuwent, van 3 juni tot en met 1 juli 2022</text:p>
                <text:p text:style-name="al">Datum besluit: 17 mei 2022</text:p>
                <text:p text:style-name="al">Zaaknummer: 30431-2022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238469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69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431-2022</meta:user-defined>
    <dc:language>nl</dc:language>
    <meta:user-defined meta:name="OVERHEIDop.locatietype/OVERHEIDop.gebiedsmarkering">Adres</meta:user-defined>
    <meta:user-defined meta:name="DC.title">Toestemming voor het verbranden van snoeihout aan Hellerweg 2 te Zieuwent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69</meta:user-defined>
    <meta:user-defined meta:name="OVERHEIDop.GmbID/DC.identifier">gmb-2022-238469</meta:user-defined>
    <meta:user-defined meta:name="OVERHEIDop.versieInformatie"/>
  </office:meta>
</office:document-meta>
</file>