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et handelingen met gevolgen voor beschermde monumenten: Hoofdweg 256, Bellingwolde, het plaatsen van een trap en een raam tegen/in de achtergevel, verzenddatum: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4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het handelingen met gevolgen voor beschermde monumenten: Hoofdweg 256, Bellingwolde, het plaatsen van een trap en een raam tegen/in de achtergevel, verzenddatum: 23 mei 2022.</meta:user-defined>
    <meta:user-defined meta:name="DCTERMS.W3CDTF/DCTERMS.available">2022-05-27</meta:user-defined>
    <meta:user-defined meta:name="DCTERMS.W3CDTF/OVERHEIDop.jaargang">2022</meta:user-defined>
    <meta:user-defined meta:name="OVERHEIDop.publicationIssue">238465</meta:user-defined>
    <meta:user-defined meta:name="OVERHEIDop.GmbID/DC.identifier">gmb-2022-238465</meta:user-defined>
    <meta:user-defined meta:name="OVERHEIDop.versieInformatie"/>
  </office:meta>
</office:document-meta>
</file>