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fietsverkeersexamen gemeente Gouda van 16-06-2022 tot en met 17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3-05-2022 een aanvraag voor een evenementenvergunning ontvangen. De aanvraag heeft zaaknummer 345943.</text:p>
            <text:p text:style-name="common-al">De aanvraag gaat over:Naam evenement: fietsverkeersexamen gemeente GoudaDatum evenement: van 16-06-2022 tot en met 17-06-2022Locatie evenement: Wijk Bloemendaal en wijk GoverwelleActiviteiten: praktijk fietsverkeersexamen gemeente Gouda voor basisschol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846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67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fietsverkeersexamen gemeente Gouda van 16-06-2022 tot en met 17-06-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64</meta:user-defined>
    <meta:user-defined meta:name="OVERHEIDop.GmbID/DC.identifier">gmb-2022-238464</meta:user-defined>
    <meta:user-defined meta:name="OVERHEIDop.versieInformatie"/>
  </office:meta>
</office:document-meta>
</file>