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terrasafscheiding aan de Gerrit van Assendelft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Gerrit van Assendelftstraat 7 </text:p>
                <text:p text:style-name="al">Omschrijving : realiseren van een terrasafscheiding </text:p>
                <text:p text:style-name="al">Zaaknummer : Z/2022/382663 </text:p>
                <text:p text:style-name="al">Datum besluit : 2 mei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46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663</meta:user-defined>
    <dc:language>nl</dc:language>
    <meta:user-defined meta:name="OVERHEIDop.locatietype/OVERHEIDop.gebiedsmarkering">Adres</meta:user-defined>
    <meta:user-defined meta:name="DC.title">Verlengen beslistermijn aanvraag omgevingsvergunning, realiseren van een terrasafscheiding aan de Gerrit van Assendelftstraat 7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62</meta:user-defined>
    <meta:user-defined meta:name="OVERHEIDop.GmbID/DC.identifier">gmb-2022-238462</meta:user-defined>
    <meta:user-defined meta:name="OVERHEIDop.versieInformatie"/>
  </office:meta>
</office:document-meta>
</file>