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mpkesweg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mei 2022 besloten om de beslistermijn voor de aanvraag met zaaknummer OV-2022-0217 voor een omgevingsvergunning op locatie Kempkesweg 9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45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mpkesweg 9 te Erp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59</meta:user-defined>
    <meta:user-defined meta:name="OVERHEIDop.GmbID/DC.identifier">gmb-2022-238459</meta:user-defined>
    <meta:user-defined meta:name="OVERHEIDop.versieInformatie"/>
  </office:meta>
</office:document-meta>
</file>