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Ukjes Paradijs (KDV) aan de Elbestraat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lbestraat 12 </text:p>
                <text:p text:style-name="al">Omschrijving : brandveilig gebruik Ukjes Paradijs (KDV) </text:p>
                <text:p text:style-name="al">Zaaknummer : Z/2021/374865</text:p>
                <text:p text:style-name="al"> Bekendmakingsdatum: 18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45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5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5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/2021/374865</meta:user-defined>
    <dc:language>nl</dc:language>
    <meta:user-defined meta:name="OVERHEIDop.locatietype/OVERHEIDop.gebiedsmarkering">Adres</meta:user-defined>
    <meta:user-defined meta:name="DC.title">Verleende omgevingsvergunning, brandveilig gebruik Ukjes Paradijs (KDV) aan de Elbestraat 12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50</meta:user-defined>
    <meta:user-defined meta:name="OVERHEIDop.GmbID/DC.identifier">gmb-2022-238450</meta:user-defined>
    <meta:user-defined meta:name="OVERHEIDop.versieInformatie"/>
  </office:meta>
</office:document-meta>
</file>