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foodtruck aan Belmermeer 5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lmermeer 5 in Broek in Waterland voor het tijdelijk plaatsen van een foodtruck</text:p>
            <text:p text:style-name="common-al">(ingekomen 12 me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4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foodtruck aan Belmermeer 5 te Broek in Waterl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46</meta:user-defined>
    <meta:user-defined meta:name="OVERHEIDop.GmbID/DC.identifier">gmb-2022-238446</meta:user-defined>
    <meta:user-defined meta:name="OVERHEIDop.versieInformatie"/>
  </office:meta>
</office:document-meta>
</file>