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Zijp 5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2 heeft de gemeente een aanvraag ontvangen voor een omgevingsvergunning op locatie De Zijp 55 in Vianen. De aanvraag is geregistreerd onder zaaknummer OV-2022-0022. De aanvraag betreft het plaatsen van een dakraam op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84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De Zijp 55 in Vian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844</meta:user-defined>
    <meta:user-defined meta:name="OVERHEIDop.GmbID/DC.identifier">gmb-2022-23844</meta:user-defined>
    <meta:user-defined meta:name="OVERHEIDop.versieInformatie"/>
  </office:meta>
</office:document-meta>
</file>