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Pupillenkamp GC&amp;FC Olympia op de locatieSportcomplex GC&amp;FC Olympiaop 25-06-2022 tot en met 2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Pupillenkamp GC&amp;FC Olympia organiseren op de locatie Sportcomplex GC&amp;FC Olympia.</text:p>
            <text:p text:style-name="common-al">De vergunning is verzonden op 24-05-2022. Het zaaknummer van de vergunning is 34033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4-05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84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6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Pupillenkamp GC&amp;FC Olympia op de locatieSportcomplex GC&amp;FC Olympiaop 25-06-2022 tot en met 26-06-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7</meta:user-defined>
    <meta:user-defined meta:name="OVERHEIDop.GmbID/DC.identifier">gmb-2022-238437</meta:user-defined>
    <meta:user-defined meta:name="OVERHEIDop.versieInformatie"/>
  </office:meta>
</office:document-meta>
</file>