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90, Meester Krebbersstraat 23, 7275AK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ester Krebbersstraat 23, 7275AK Gelselaar, plaatsen van zonnepanelen 2022-001190 beslistermijn 9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43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ester Krebbersstraat 23, 7275AK Gelselaar</meta:user-defined>
    <dc:language>nl</dc:language>
    <meta:user-defined meta:name="OVERHEIDop.locatietype/OVERHEIDop.gebiedsmarkering">Punt</meta:user-defined>
    <meta:user-defined meta:name="DC.title">Kennisgeving termijnverlenging 2022-001190, Meester Krebbersstraat 23, 7275AK Gelselaa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35</meta:user-defined>
    <meta:user-defined meta:name="OVERHEIDop.GmbID/DC.identifier">gmb-2022-238435</meta:user-defined>
    <meta:user-defined meta:name="OVERHEIDop.versieInformatie"/>
  </office:meta>
</office:document-meta>
</file>