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ergunning verl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01359 - het vervangen van de signing Coop supermarkt  op de locatie Heiligeweg 69, 1561 DG Krommenie</text:p>
            <text:p text:style-name="common-al"/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@ZAAK_BSL_Verzenddatum@, een bezwaarschrift indienen. 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8434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43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43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O2022001359</meta:user-defined>
    <dc:language>nl</dc:language>
    <meta:user-defined meta:name="OVERHEIDop.locatietype/OVERHEIDop.gebiedsmarkering">Punt</meta:user-defined>
    <meta:user-defined meta:name="DC.title">Publicatie besluit vergunning verlen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434</meta:user-defined>
    <meta:user-defined meta:name="OVERHEIDop.GmbID/DC.identifier">gmb-2022-238434</meta:user-defined>
    <meta:user-defined meta:name="OVERHEIDop.versieInformatie"/>
  </office:meta>
</office:document-meta>
</file>