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het terras aan de Van Coevenhovenstraat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38 </text:p>
                <text:p text:style-name="al">Omschrijving : uitbreiding van het terras </text:p>
                <text:p text:style-name="al">Zaaknummer : Z/2022/384545 </text:p>
                <text:p text:style-name="al">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4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545</meta:user-defined>
    <dc:language>nl</dc:language>
    <meta:user-defined meta:name="OVERHEIDop.locatietype/OVERHEIDop.gebiedsmarkering">Adres</meta:user-defined>
    <meta:user-defined meta:name="DC.title">Verleende omgevingsvergunning, uitbreiding van het terras aan de Van Coevenhovenstraat 38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32</meta:user-defined>
    <meta:user-defined meta:name="OVERHEIDop.GmbID/DC.identifier">gmb-2022-238432</meta:user-defined>
    <meta:user-defined meta:name="OVERHEIDop.versieInformatie"/>
  </office:meta>
</office:document-meta>
</file>