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ig evenement, Past. Heerkensdreef 18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2-2022 heeft de gemeente een melding ontvangen voor activiteiten waarvoor geen vergunningplicht geldt.</text:p>
            <text:p text:style-name="common-al">De melding betreft locatie Past. Heerkensdreef 18 5552BG Valkenswaard, en is geregistreerd onder zaaknummer 2022-216685 met omschrijving " PietJanKnor Hockeytoernooi 24 jun t/m 26 juni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843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2-216685</meta:user-defined>
    <meta:user-defined meta:name="DCTERMS.abstract"> PietJanKnor Hockeytoernooi 24 jun t/m 26 juni</meta:user-defined>
    <dc:language>nl</dc:language>
    <meta:user-defined meta:name="OVERHEIDop.locatietype/OVERHEIDop.gebiedsmarkering">Punt</meta:user-defined>
    <meta:user-defined meta:name="DC.title">Ontvangen melding Melding meerjarig evenement, Past. Heerkensdreef 18 5552BG Valkenswaar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30</meta:user-defined>
    <meta:user-defined meta:name="OVERHEIDop.GmbID/DC.identifier">gmb-2022-238430</meta:user-defined>
    <meta:user-defined meta:name="OVERHEIDop.versieInformatie"/>
  </office:meta>
</office:document-meta>
</file>