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overkapping met zonnepanelen - Folgeren 12, 9207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12, 9207AB Drachten, het plaatsen van een overkapping met zonnepanelen, ontvangen: 17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84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en 12, 9207AB Drachten, het plaatsen van een overkapping met zonnepanelen, ontvangen: 17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overkapping met zonnepanelen - Folgeren 12, 9207AB Drach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43</meta:user-defined>
    <meta:user-defined meta:name="OVERHEIDop.GmbID/DC.identifier">gmb-2022-23843</meta:user-defined>
    <meta:user-defined meta:name="OVERHEIDop.versieInformatie"/>
  </office:meta>
</office:document-meta>
</file>