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an '40-'45 156 7671MS Vriezenveen, plaatsen van een dakopbouw, ontvangen op 23-05-2022, zaaknummer 1700ESUITE2721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aan '40-'45 156 7671MS Vriezenveen</text:p>
            <text:p text:style-name="common-al">Project: plaatsen van een dakopbouw</text:p>
            <text:p text:style-name="common-al">Ingekomen: 23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4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7216202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Gemeente Twenterand - aanvraag omgevingsvergunning, Laan '40-'45 156 7671MS Vriezenveen, plaatsen van een dakopbouw, ontvangen op 23-05-2022, zaaknummer 1700ESUITE27216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429</meta:user-defined>
    <meta:user-defined meta:name="OVERHEIDop.GmbID/DC.identifier">gmb-2022-238429</meta:user-defined>
    <meta:user-defined meta:name="OVERHEIDop.versieInformatie"/>
  </office:meta>
</office:document-meta>
</file>