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apenboom, Noteboomstraat 6 7437BP Bathmen, [BMN02A03996] Bathmen A 3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85</text:p>
            <text:p text:style-name="common-al">Verzenddatum besluit: 24-05-2022</text:p>
            <text:p text:style-name="common-al">Locatie: Noteboomstraat 6 7437BP Bathmen, [BMN02A03996] Bathmen A 3996.</text:p>
            <text:p text:style-name="common-al">Projectomschrijving: het kappen van 1 ap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4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585</meta:user-defined>
    <meta:user-defined meta:name="DCTERMS.abstract">het kappen van 1 ap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apenboom, Noteboomstraat 6 7437BP Bathmen, [BMN02A03996] Bathmen A 3996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28</meta:user-defined>
    <meta:user-defined meta:name="OVERHEIDop.GmbID/DC.identifier">gmb-2022-238428</meta:user-defined>
    <meta:user-defined meta:name="OVERHEIDop.versieInformatie"/>
  </office:meta>
</office:document-meta>
</file>