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ijbehorend bouwwerk aan Rielant 4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ielant 47 in Monnickendam voor het realiseren van een bijbehorend bouwwerk (schuur)</text:p>
            <text:p text:style-name="common-al">(ingekomen 16 mei 2022)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842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2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2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ijbehorend bouwwerk aan Rielant 47 te Monnickendam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25</meta:user-defined>
    <meta:user-defined meta:name="OVERHEIDop.GmbID/DC.identifier">gmb-2022-238425</meta:user-defined>
    <meta:user-defined meta:name="OVERHEIDop.versieInformatie"/>
  </office:meta>
</office:document-meta>
</file>