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lok van vier, zes en tien woningen, Abersonstraat (voorlopig) 1, 3, 5 en 7 Olst en Averbergen (voorlopig) 2 tot en met 32 (even)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52012022</text:p>
            <text:p text:style-name="common-al">Ingekomen: 19-05-2022</text:p>
            <text:p text:style-name="common-al">Locatie: Abersonstraat (voorlopig) 1, 3, 5 en 7  Olst en Averbergen (voorlopig) 2 tot en met 32 (even) Olst</text:p>
            <text:p text:style-name="common-al">Projectomschrijving: het bouwen van een blok van vier, zes en tien won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84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52012022</meta:user-defined>
    <meta:user-defined meta:name="DCTERMS.abstract">het bouwen van een blok van vier, zes en tien woningen</meta:user-defined>
    <dc:language>nl</dc:language>
    <meta:user-defined meta:name="OVERHEIDop.locatietype/OVERHEIDop.gebiedsmarkering">Punt</meta:user-defined>
    <meta:user-defined meta:name="DC.title">Aanvraag omgevingsvergunning, het bouwen van een blok van vier, zes en tien woningen, Abersonstraat (voorlopig) 1, 3, 5 en 7 Olst en Averbergen (voorlopig) 2 tot en met 32 (even) Ol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418</meta:user-defined>
    <meta:user-defined meta:name="OVERHEIDop.GmbID/DC.identifier">gmb-2022-238418</meta:user-defined>
    <meta:user-defined meta:name="OVERHEIDop.versieInformatie"/>
  </office:meta>
</office:document-meta>
</file>