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kennisgeving 0-evenement, Nieuw Heijtmorgen, 5375AK Reek.</text:p>
            <text:p text:style-name="common-al">Op 15-04-2022 heeft de gemeente een kennisgeving 0-evenement ontvangen voor activiteiten waarvoor geen vergunningplicht geldt.</text:p>
            <text:p text:style-name="common-al">De kennisgeving 0-evenement betreft locatie Nieuw Heijtmorgen, 5375AJ Reek, en is geregistreerd onder zaaknummer Z2022-001825 met omschrijving "Muziek (kermis Reek) op 29-05-2022".</text:p>
            <text:p text:style-name="last-al">De activiteiten uit de kennisgeving 0-evenement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84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25</meta:user-defined>
    <meta:user-defined meta:name="DCTERMS.abstract">Muziek (kermis Reek) op 29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16</meta:user-defined>
    <meta:user-defined meta:name="OVERHEIDop.GmbID/DC.identifier">gmb-2022-238416</meta:user-defined>
    <meta:user-defined meta:name="OVERHEIDop.versieInformatie"/>
  </office:meta>
</office:document-meta>
</file>