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3 me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is een melding ontvangen waarvoor geen vergunningsplicht geldt voor de locatie Hertenveld 8. De melding is geregistreerd onder zaaknummer 2022-008959. De melding betreft:</text:p>
            <text:p text:style-name="common-al">het plaatsen van een container vanaf 25-5-2022 t/m 7-6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84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rtenveld 8</meta:user-defined>
    <dc:language>nl</dc:language>
    <meta:user-defined meta:name="OVERHEIDop.locatietype/OVERHEIDop.gebiedsmarkering">Punt</meta:user-defined>
    <meta:user-defined meta:name="DC.title">Ontvangst melding. Ontvangstdatum: 23 mei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38415</meta:user-defined>
    <meta:user-defined meta:name="OVERHEIDop.GmbID/DC.identifier">gmb-2022-238415</meta:user-defined>
    <meta:user-defined meta:name="OVERHEIDop.versieInformatie"/>
  </office:meta>
</office:document-meta>
</file>