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Lage Horst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 het kader van het Besluit mobiel breken bouw- en sloopafval de volgende melding hebben ontvangen:</text:p>
            <text:p text:style-name="common-al">Locatie: Lage Horst 18 te Groesbeek</text:p>
            <text:p text:style-name="common-al">Betreft: mobiel breken van bouw- en sloopafval; de werkzaamheden zullen tussen 26 april 2022 en 26 juli plaatsvinden en zullen minder dan 5 dagen duren</text:p>
            <text:p text:style-name="common-al">Datum ontvangst: 5 april 2022</text:p>
            <text:p text:style-name="common-al">Zaaknummer: W.Z22.103268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84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mobiel breken bouw- en sloopafval- Lage Horst 18 te Groes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14</meta:user-defined>
    <meta:user-defined meta:name="OVERHEIDop.GmbID/DC.identifier">gmb-2022-238414</meta:user-defined>
    <meta:user-defined meta:name="OVERHEIDop.versieInformatie"/>
  </office:meta>
</office:document-meta>
</file>