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gang 27 en 29  te Oosterwolde</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de locatie Veengang 27 en 29  te Oosterwolde. De aanvraag is geregistreerd onder zaaknummer OV-2022-2917. De aanvraag betreft:</text:p>
            <text:p text:style-name="common-al">het wijzigen van gevel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84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gang 27 en 29  te Oosterwolde</meta:user-defined>
    <meta:user-defined meta:name="DCTERMS.W3CDTF/DCTERMS.available">2022-05-27</meta:user-defined>
    <meta:user-defined meta:name="DCTERMS.W3CDTF/OVERHEIDop.jaargang">2022</meta:user-defined>
    <meta:user-defined meta:name="OVERHEIDop.publicationIssue">238413</meta:user-defined>
    <meta:user-defined meta:name="OVERHEIDop.GmbID/DC.identifier">gmb-2022-238413</meta:user-defined>
    <meta:user-defined meta:name="OVERHEIDop.versieInformatie"/>
  </office:meta>
</office:document-meta>
</file>