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347 - het bouwen van een aanbouw aan de zuidgevel van een woning  op de locatie Cantate 2, 1507 VP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835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3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3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34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356</meta:user-defined>
    <meta:user-defined meta:name="OVERHEIDop.GmbID/DC.identifier">gmb-2022-238356</meta:user-defined>
    <meta:user-defined meta:name="OVERHEIDop.versieInformatie"/>
  </office:meta>
</office:document-meta>
</file>