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Veerstraat 4 te Tolkamer het aanwezig hebben van 2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HZ_AUT-2021-2134 voor een kansspelautomatenvergunning op locatie Veerstraat 4 te Tolkamer. De vergunning is verleend.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8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Veerstraat 4 te Tolkamer het aanwezig hebben van 2 kansspelautomaten gedurende 3 jar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83</meta:user-defined>
    <meta:user-defined meta:name="OVERHEIDop.GmbID/DC.identifier">gmb-2022-2383</meta:user-defined>
    <meta:user-defined meta:name="OVERHEIDop.versieInformatie"/>
  </office:meta>
</office:document-meta>
</file>