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ldenbarneveldt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stremmen+3 vakken/Van Oldenbarneveldtstraat 5-13/31-5-2022, Locatie: Van Oldenbarneveldtstraat 5-H</text:p>
            <text:p text:style-name="common-al">Looptijd :-- t/m 31-05-2022</text:p>
            <text:p text:style-name="common-al">Verzonden naar aanvrager op: 23-05-2022</text:p>
            <text:p text:style-name="common-al">Kenmerk gemeente: Z/22/2037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70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8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28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060</meta:user-defined>
    <meta:user-defined meta:name="DCTERMS.abstract">TVM+stremmen+3 vakken/Van Oldenbarneveldtstraat 5-13/31-5-2022, Van Oldenbarneveldtstraat 5-H</meta:user-defined>
    <dc:language>nl</dc:language>
    <meta:user-defined meta:name="OVERHEIDop.locatietype/OVERHEIDop.gebiedsmarkering">Punt</meta:user-defined>
    <meta:user-defined meta:name="DC.title">Besluit apv vergunning Verleend Van Oldenbarneveldtstraat 5-H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289</meta:user-defined>
    <meta:user-defined meta:name="OVERHEIDop.GmbID/DC.identifier">gmb-2022-238289</meta:user-defined>
    <meta:user-defined meta:name="OVERHEIDop.versieInformatie"/>
  </office:meta>
</office:document-meta>
</file>