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Esplanade de Meer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omzetten van 1 zelfstandige woonruimte in 3 onzelfstandige woonruimten op locatie Esplanade de Meer 80 1098WN AMSTERDAM</text:p>
            <text:p text:style-name="common-al">Ontvangen op: 20-05-2022</text:p>
            <text:p text:style-name="common-al">Kenmerk gemeente: Z/22/204240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6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26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26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2400</meta:user-defined>
    <meta:user-defined meta:name="DCTERMS.abstract">Aanvraag voor het omzetten van zelfstandige naar onzelfstandige woonruimte op adres Esplanade de Meer 80</meta:user-defined>
    <dc:language>nl</dc:language>
    <meta:user-defined meta:name="OVERHEIDop.locatietype/OVERHEIDop.gebiedsmarkering">Punt</meta:user-defined>
    <meta:user-defined meta:name="DC.title">Aanvraag omzettingsvergunning Esplanade de Meer 80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260</meta:user-defined>
    <meta:user-defined meta:name="OVERHEIDop.GmbID/DC.identifier">gmb-2022-238260</meta:user-defined>
    <meta:user-defined meta:name="OVERHEIDop.versieInformatie"/>
  </office:meta>
</office:document-meta>
</file>