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51 in Westkapelle, verlenging beslistermijn omgevingsvergunning voor het uitbreid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091636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82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2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2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oossesweg 151 in Westkapelle, verlenging beslistermijn omgevingsvergunning voor het uitbreiden van de vakantiewo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825</meta:user-defined>
    <meta:user-defined meta:name="OVERHEIDop.GmbID/DC.identifier">gmb-2022-23825</meta:user-defined>
    <meta:user-defined meta:name="OVERHEIDop.versieInformatie"/>
  </office:meta>
</office:document-meta>
</file>