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n Olphert Vaillant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Jan Olphert Vaillantlaan 63 1086XZ AMSTERDAM</text:p>
            <text:p text:style-name="common-al">Ontvangen op : 23-04-2022</text:p>
            <text:p text:style-name="common-al">Kenmerk gemeente: Z/22/20331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124</meta:user-defined>
    <meta:user-defined meta:name="DCTERMS.abstract">: Exploitatievergunning voor een B&amp;B op adres Jan Olphert Vaillantlaan 63</meta:user-defined>
    <dc:language>nl</dc:language>
    <meta:user-defined meta:name="OVERHEIDop.locatietype/OVERHEIDop.gebiedsmarkering">Punt</meta:user-defined>
    <meta:user-defined meta:name="DC.title">Aanvraag voor een Bed &amp; Breakfast vergunning Jan Olphert Vaillantlaan 63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245</meta:user-defined>
    <meta:user-defined meta:name="OVERHEIDop.GmbID/DC.identifier">gmb-2022-238245</meta:user-defined>
    <meta:user-defined meta:name="OVERHEIDop.versieInformatie"/>
  </office:meta>
</office:document-meta>
</file>