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in Koudekerk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84705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2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rkhoflaan in Koudekerke, verlenging beslistermijn omgevingsvergunning voor het kappen van een boo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24</meta:user-defined>
    <meta:user-defined meta:name="OVERHEIDop.GmbID/DC.identifier">gmb-2022-23824</meta:user-defined>
    <meta:user-defined meta:name="OVERHEIDop.versieInformatie"/>
  </office:meta>
</office:document-meta>
</file>