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Uithoornstraat 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, Uithoornstraat 1, 31 mei 2022 t/m 30 juni 2022, Locatie: Uithoornstraat 1-1</text:p>
            <text:p text:style-name="common-al">Looptijd :-- t/m 30-06-2022</text:p>
            <text:p text:style-name="common-al">Verzonden naar aanvrager op: 23-05-2022</text:p>
            <text:p text:style-name="common-al">Kenmerk gemeente: Z/22/20426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4264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20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20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20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2640</meta:user-defined>
    <meta:user-defined meta:name="DCTERMS.abstract">Object, Uithoornstraat 1, 31 mei 2022 t/m 30 juni 2022, Uithoornstraat 1-1</meta:user-defined>
    <dc:language>nl</dc:language>
    <meta:user-defined meta:name="OVERHEIDop.locatietype/OVERHEIDop.gebiedsmarkering">Punt</meta:user-defined>
    <meta:user-defined meta:name="DC.title">Besluit apv vergunning Verleend Uithoornstraat 1-1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207</meta:user-defined>
    <meta:user-defined meta:name="OVERHEIDop.GmbID/DC.identifier">gmb-2022-238207</meta:user-defined>
    <meta:user-defined meta:name="OVERHEIDop.versieInformatie"/>
  </office:meta>
</office:document-meta>
</file>