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57 reguliere procedure verleend, Boerhaav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oerhaavelaan ter hoogte van de kruising met de Johannes Wierstraat en met de Frederik Ruyschstraat (B210312257), voor het kappen van 3 bomen voor de herinrichting van de Boerhaavelaan naar 30km/h. (verz. 12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81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1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1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B210312257</meta:user-defined>
    <meta:user-defined meta:name="DCTERMS.abstract">Boerhaavelaan, kappen van 3 bomen voor herinrichting Boerhaavelaan naar 30km/h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B210312257 reguliere procedure verleend, Boerhaavelaa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18</meta:user-defined>
    <meta:user-defined meta:name="OVERHEIDop.GmbID/DC.identifier">gmb-2022-23818</meta:user-defined>
    <meta:user-defined meta:name="OVERHEIDop.versieInformatie"/>
  </office:meta>
</office:document-meta>
</file>