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aaksberg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De weg (gedeeltelijk) afsluiten, Haaksbergweg 70-76, 2-6 t/ 3-6-2022 tussen 7:00 en 17:00 uur, Locatie: Haaksbergweg 70</text:p>
            <text:p text:style-name="common-al">Looptijd :-- t/m 03-06-2022</text:p>
            <text:p text:style-name="common-al">Verzonden naar aanvrager op: 23-05-2022</text:p>
            <text:p text:style-name="common-al">Kenmerk gemeente: Z/22/20418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04180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16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16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16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1803</meta:user-defined>
    <meta:user-defined meta:name="DCTERMS.abstract">De weg (gedeeltelijk) afsluiten, Haaksbergweg 70-76, 2-6 t/ 3-6-2022 tussen 7:00 en 17:00 uur, Haaksbergweg 70</meta:user-defined>
    <dc:language>nl</dc:language>
    <meta:user-defined meta:name="OVERHEIDop.locatietype/OVERHEIDop.gebiedsmarkering">Punt</meta:user-defined>
    <meta:user-defined meta:name="DC.title">Besluit apv vergunning Verleend Haaksbergweg 70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167</meta:user-defined>
    <meta:user-defined meta:name="OVERHEIDop.GmbID/DC.identifier">gmb-2022-238167</meta:user-defined>
    <meta:user-defined meta:name="OVERHEIDop.versieInformatie"/>
  </office:meta>
</office:document-meta>
</file>