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onniuswij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>Van Eck Beheer B.V., Sonniuswijk 43, voor het veranderen van het kantoorgedeelte van de nieuwe loods. De melding en bijbehorende stukken liggen van 19 januari 2022 t/m 1 maart 2022 ter inzage bij de publieksbalie van het gemeentehuis aan het Raadhuisplein 1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evrouw J. Aarts van de Omgevingsdienst Zuidoost-Brabant, tel. (088) 3690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81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1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1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Sonniuswijk 43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816</meta:user-defined>
    <meta:user-defined meta:name="OVERHEIDop.GmbID/DC.identifier">gmb-2022-23816</meta:user-defined>
    <meta:user-defined meta:name="OVERHEIDop.versieInformatie"/>
  </office:meta>
</office:document-meta>
</file>