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illis van Ledenberchstraat 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V, Gillis van Ledenberchstraat 2 t/m 6, 31-5-2022, Locatie: Gillis van Ledenberchstraat 2H</text:p>
            <text:p text:style-name="common-al">Looptijd :-- t/m 31-05-2022</text:p>
            <text:p text:style-name="common-al">Verzonden naar aanvrager op: 23-05-2022</text:p>
            <text:p text:style-name="common-al">Kenmerk gemeente: Z/22/2040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0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5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502</meta:user-defined>
    <meta:user-defined meta:name="DCTERMS.abstract">TVM 3 PV, Gillis van Ledenberchstraat 2 t/m 6, 31-5-2022, Gillis van Ledenberchstraat 2H</meta:user-defined>
    <dc:language>nl</dc:language>
    <meta:user-defined meta:name="OVERHEIDop.locatietype/OVERHEIDop.gebiedsmarkering">Punt</meta:user-defined>
    <meta:user-defined meta:name="DC.title">Besluit apv vergunning Verleend Gillis van Ledenberchstraat 2H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150</meta:user-defined>
    <meta:user-defined meta:name="OVERHEIDop.GmbID/DC.identifier">gmb-2022-238150</meta:user-defined>
    <meta:user-defined meta:name="OVERHEIDop.versieInformatie"/>
  </office:meta>
</office:document-meta>
</file>