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uzen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vak, Objecten, Geuzenstraat 27, 30-52022 tm 3-6-2022, Locatie: Geuzenstraat 27-H</text:p>
            <text:p text:style-name="common-al">Looptijd :-- t/m 03-06-2022</text:p>
            <text:p text:style-name="common-al">Verzonden naar aanvrager op: 23-05-2022</text:p>
            <text:p text:style-name="common-al">Kenmerk gemeente: Z/22/2041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15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2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589</meta:user-defined>
    <meta:user-defined meta:name="DCTERMS.abstract">TVM 1 vak, Objecten, Geuzenstraat 27, 30-52022 tm 3-6-2022, Geuzenstraat 27-H</meta:user-defined>
    <dc:language>nl</dc:language>
    <meta:user-defined meta:name="OVERHEIDop.locatietype/OVERHEIDop.gebiedsmarkering">Punt</meta:user-defined>
    <meta:user-defined meta:name="DC.title">Besluit apv vergunning Verleend Geuzenstraat 27-H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124</meta:user-defined>
    <meta:user-defined meta:name="OVERHEIDop.GmbID/DC.identifier">gmb-2022-238124</meta:user-defined>
    <meta:user-defined meta:name="OVERHEIDop.versieInformatie"/>
  </office:meta>
</office:document-meta>
</file>