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Nieuwstraa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RVV-ontheffing
Nieuwe Nieuwstraat 71 tot 97
24-05-2022 tot 17-06-2022, Locatie: Nieuwe Nieuwstraat 71</text:p>
            <text:p text:style-name="common-al">Looptijd :-- t/m 17-06-2022</text:p>
            <text:p text:style-name="common-al">Verzonden naar aanvrager op: 23-05-2022</text:p>
            <text:p text:style-name="common-al">Kenmerk gemeente: Z/22/20404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404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09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09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09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0408</meta:user-defined>
    <meta:user-defined meta:name="DCTERMS.abstract">RVV-ontheffing Nieuwe Nieuwstraat 71 tot 97 24-05-2022 tot 17-06-2022, Nieuwe Nieuwstraat 71</meta:user-defined>
    <dc:language>nl</dc:language>
    <meta:user-defined meta:name="OVERHEIDop.locatietype/OVERHEIDop.gebiedsmarkering">Punt</meta:user-defined>
    <meta:user-defined meta:name="DC.title">Besluit apv vergunning Verleend Nieuwe Nieuwstraat 71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096</meta:user-defined>
    <meta:user-defined meta:name="OVERHEIDop.GmbID/DC.identifier">gmb-2022-238096</meta:user-defined>
    <meta:user-defined meta:name="OVERHEIDop.versieInformatie"/>
  </office:meta>
</office:document-meta>
</file>