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kkersrijt 4204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milieubeheer ontvangen van:</text:p>
            <text:p text:style-name="common-al">Brichetta Cookery &amp; Wine, Ekkersrijt 4204C, voor het oprichten van een cateringbedrijf. De melding en bijbehorende stukken liggen van 19 januari 2022 t/m 1 maart 2022 ter inzage bij de publieksbalie van het gemeentehuis aan het Raadhuisplein 1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P. Zeedze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0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0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0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Ekkersrijt 4204C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09</meta:user-defined>
    <meta:user-defined meta:name="OVERHEIDop.GmbID/DC.identifier">gmb-2022-23809</meta:user-defined>
    <meta:user-defined meta:name="OVERHEIDop.versieInformatie"/>
  </office:meta>
</office:document-meta>
</file>