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ker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1PV, Kinkerstraat 45 
31 mei 2022, Locatie: Kinkerstraat 45-H</text:p>
            <text:p text:style-name="common-al">Looptijd :-- t/m 31-05-2022</text:p>
            <text:p text:style-name="common-al">Verzonden naar aanvrager op: 23-05-2022</text:p>
            <text:p text:style-name="common-al">Kenmerk gemeente: Z/22/2041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1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789</meta:user-defined>
    <meta:user-defined meta:name="DCTERMS.abstract">TVM-1PV, Kinkerstraat 45 31 mei 2022, Kinkerstraat 45-H</meta:user-defined>
    <dc:language>nl</dc:language>
    <meta:user-defined meta:name="OVERHEIDop.locatietype/OVERHEIDop.gebiedsmarkering">Punt</meta:user-defined>
    <meta:user-defined meta:name="DC.title">Besluit apv vergunning Verleend Kinkerstraat 45-H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084</meta:user-defined>
    <meta:user-defined meta:name="OVERHEIDop.GmbID/DC.identifier">gmb-2022-238084</meta:user-defined>
    <meta:user-defined meta:name="OVERHEIDop.versieInformatie"/>
  </office:meta>
</office:document-meta>
</file>