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6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melding ontvangen voor activiteiten waarvoor geen vergunningplicht geldt op locatie Molendijk 61 in 's-Gravendeel. De melding is geregistreerd onder zaaknummer 2021-02637. De melding betreft:</text:p>
            <text:list text:style-name="id1-3-2-1-1-2">
              <text:list-item text:style-override="id1-3-2-1-1-2-1">
                <text:number>•</text:number>
                <text:p text:style-name="al">Het slopen van opstal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0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0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0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olendijk 61 in 's-Gravende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06</meta:user-defined>
    <meta:user-defined meta:name="OVERHEIDop.GmbID/DC.identifier">gmb-2022-23806</meta:user-defined>
    <meta:user-defined meta:name="OVERHEIDop.versieInformatie"/>
  </office:meta>
</office:document-meta>
</file>