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erkepad in Westkapelle, verlenging beslistermijn omgevingsvergunning voor het verander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89343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0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oordkerkepad in Westkapelle, verlenging beslistermijn omgevingsvergunning voor het veranderen van de inri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03</meta:user-defined>
    <meta:user-defined meta:name="OVERHEIDop.GmbID/DC.identifier">gmb-2022-23803</meta:user-defined>
    <meta:user-defined meta:name="OVERHEIDop.versieInformatie"/>
  </office:meta>
</office:document-meta>
</file>