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ppartementencomplex, [ZLE00A06416] Zwolle [0193ESUITE1455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5562022</text:p>
            <text:p text:style-name="common-al">Ingekomen: 14-01-2022</text:p>
            <text:p text:style-name="common-al">Locatie: [ZLE00A06416] Zwolle </text:p>
            <text:p text:style-name="common-al">Projectomschrijving: het realiseren van een appartementencomplex (10 grondgebonden appartementen en 20 wooneenhe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562022</meta:user-defined>
    <meta:user-defined meta:name="DCTERMS.abstract">het realiseren van een appartementencomplex (10 grondgebonden appartementen en 20 wooneenheden)</meta:user-defined>
    <dc:language>nl</dc:language>
    <meta:user-defined meta:name="OVERHEIDop.locatietype/OVERHEIDop.gebiedsmarkering">Punt</meta:user-defined>
    <meta:user-defined meta:name="DC.title">Aanvraag omgevingsvergunning, realiseren van een appartementencomplex, [ZLE00A06416] Zwolle [0193ESUITE145562022]</meta:user-defined>
    <meta:user-defined meta:name="DCTERMS.W3CDTF/DCTERMS.available">2022-01-20</meta:user-defined>
    <meta:user-defined meta:name="DCTERMS.W3CDTF/OVERHEIDop.jaargang">2022</meta:user-defined>
    <meta:user-defined meta:name="OVERHEIDop.publicationIssue">23801</meta:user-defined>
    <meta:user-defined meta:name="OVERHEIDop.GmbID/DC.identifier">gmb-2022-23801</meta:user-defined>
    <meta:user-defined meta:name="OVERHEIDop.versieInformatie"/>
  </office:meta>
</office:document-meta>
</file>