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endag 27 mei 2022</text:p>
      <text:section text:name="zakelijke-mededeling_id1-3-2" text:style-name="zakelijke-mededeling">
        <text:section text:name="zakelijke-mededeling-tekst_id1-3-2-1" text:style-name="zakelijke-mededeling-tekst">
          <text:section text:name="tekst_id1-3-2-1-1" text:style-name="tekst">
            <text:p text:style-name="common-al">Door de Christelijke Gereformeerde Pniëlkerk is een verzoek om vergunning ingediend voor het organiseren van een ontmoetingsdag in het kader van de Landelijke Ontmoetingsdag van leden van de Chr. Ger. Kerken, waarbij in de Christelijke Gereformeerde Pniëlkerk aan de Ghandistraat 2 te Veenendaal, zowel in de ochtend als in de middag plenair een referaat wordt gehouden. In de ingelaste pauze van 12.00 tot 13.30 uur ligt het accent op elkaar ontmoeten. Ook zijn er verschillende standhouders waar bezoekers de aangeboden waar kunnen kopen. Het accent hiervan ligt op geestelijke boeken en lectuur, levensbeschouwelijke verenigingen/stichtingen met informatie, decoratiemateriaal en handwerkproducten. Hiertoe worden ca. 20 stands geplaatst op vrijdag 27 mei 2022 tussen 10.00 uur en 15.00 uur. </text:p>
            <text:p text:style-name="common-al">De activiteiten zullen georganiseerd worden op het eigen terrein van de Christelijke Gereformeerde Pniëlkerk aan de Ghandistraat 2 Veenendaal.</text:p>
            <text:p text:style-name="common-al">De burgemeester en het college van burgemeester en wethouders hebben besloten hiervoor vergunning te verlenen.</text:p>
            <text:p text:style-name="common-al">De besluiten zijn gebaseerd op artikel 5:25 en 5:18 van de Algemene Plaatselijke Verordening Veenendaal.</text:p>
            <text:p text:style-name="common-al">
            <text:span text:style-name="nadrukvet">Parkeren</text:span>
          </text:p>
            <text:p text:style-name="common-al">Voor het parkeren van voertuigen door deelnemers en bezoekers van de Kerkendag wordt gebruik gemaakt van de parkeerplaatsen rond het clubgebouw van De Greb en het evenemententerrein aan de Groeneveldselaan te Veenendaal. </text:p>
            <text:p text:style-name="common-al">Genodigden, sprekers, leden van de landelijke commissie en bezoekers met een invalidenparkeerkaart kunnen parkeren op de parkeerplaats aan de westzijde van de Pniëlkerk.</text:p>
            <text:p text:style-name="common-al">Voor het parkeren van fietsen wordt uitsluitend gebruik gemaakt van de bestaande fietsenstalling op het (eigen)terrein van de Pniëlkerk aan de Ghandistraat 2 te Veenendaal.</text:p>
            <text:p text:style-name="common-al">
            <text:span text:style-name="nadrukvet">Let wel:</text:span> aan de Tinneweide mogen geen auto’s en fietsen van bezoekers worden geplaatst. </text:p>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3800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00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00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DC.title">Kerkendag 27 mei 2022</meta:user-defined>
    <meta:user-defined meta:name="DCTERMS.W3CDTF/DCTERMS.available">2022-05-25</meta:user-defined>
    <meta:user-defined meta:name="DCTERMS.W3CDTF/OVERHEIDop.jaargang">2022</meta:user-defined>
    <meta:user-defined meta:name="OVERHEIDop.publicationIssue">238001</meta:user-defined>
    <meta:user-defined meta:name="OVERHEIDop.GmbID/DC.identifier">gmb-2022-238001</meta:user-defined>
    <meta:user-defined meta:name="OVERHEIDop.versieInformatie"/>
  </office:meta>
</office:document-meta>
</file>