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met betrekking tot afvalwater, Marsdiepstraat 172 in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gelet op het Activiteitenbesluit milieubeheer, bekend dat zij op 12 mei 2022 hebben besloten maatwerk te stellen ten aanzien van het bedrijf  Pjopizza (Domino’s Den Helder), gelegen op de locatie Marsdiepstraat 172 in Den Helder (op verzoek). Het betreft maatwerkvoorschriften met betrekking tot het lozen van afvalwater zonder vetafscheider en slibvangput. </text:p>
            <text:p text:style-name="common-al">Datum van verzending besluit: 12 mei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Den Helder, Postbus 36, 1780 AA, Den Helder.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602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9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0248</meta:user-defined>
    <meta:user-defined meta:name="DCTERMS.abstract">besluit maatwerkvoorschriften met betrekking tot afvalwater Marsdiepstraat 172 in Den Helder</meta:user-defined>
    <dc:language>nl</dc:language>
    <meta:user-defined meta:name="OVERHEIDop.locatietype/OVERHEIDop.gebiedsmarkering">Adres</meta:user-defined>
    <meta:user-defined meta:name="DC.title">Publicatie besluit maatwerkvoorschriften met betrekking tot afvalwater, Marsdiepstraat 172 in Den Helder</meta:user-defined>
    <meta:user-defined meta:name="DCTERMS.W3CDTF/DCTERMS.available">2022-05-25</meta:user-defined>
    <meta:user-defined meta:name="DCTERMS.W3CDTF/OVERHEIDop.jaargang">2022</meta:user-defined>
    <meta:user-defined meta:name="OVERHEIDop.publicationIssue">237993</meta:user-defined>
    <meta:user-defined meta:name="OVERHEIDop.GmbID/DC.identifier">gmb-2022-237993</meta:user-defined>
    <meta:user-defined meta:name="OVERHEIDop.versieInformatie"/>
  </office:meta>
</office:document-meta>
</file>