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ermisdagen St. Jabik aan Oosteinde 77A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de Kemisdagen in St. Jabik van 17 t/m 20 juni 2022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. 35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79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Kermisdagen St. Jabik aan Oosteinde 77A in St.-Jacobiparochi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88</meta:user-defined>
    <meta:user-defined meta:name="OVERHEIDop.GmbID/DC.identifier">gmb-2022-237988</meta:user-defined>
    <meta:user-defined meta:name="OVERHEIDop.versieInformatie"/>
  </office:meta>
</office:document-meta>
</file>