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Florisweg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ei 2022 een aanvraag voor een omgevingsvergunning ontvangen. Dit betreft het renoveren en verduurzaming van het woonhuis ter plaatse van de Graaf Florisweg 4 in Gouda. De aanvraag is geregistreerd onder kenmerk 2022129553.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798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8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8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af Florisweg 4 in Gouda</meta:user-defined>
    <meta:user-defined meta:name="DCTERMS.W3CDTF/DCTERMS.available">2022-05-25</meta:user-defined>
    <meta:user-defined meta:name="DCTERMS.W3CDTF/OVERHEIDop.jaargang">2022</meta:user-defined>
    <meta:user-defined meta:name="OVERHEIDop.publicationIssue">237984</meta:user-defined>
    <meta:user-defined meta:name="OVERHEIDop.GmbID/DC.identifier">gmb-2022-237984</meta:user-defined>
    <meta:user-defined meta:name="OVERHEIDop.versieInformatie"/>
  </office:meta>
</office:document-meta>
</file>