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aanbrengen van een entresolvloer het inpandig wijzigen van een indeling, Van der Doortogestraat 21 te Naal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2-0799</text:p>
            <text:p text:style-name="common-al">
            <text:span text:style-name="nadrukvet">Omschrijving: </text:span>aanbrengen van een entresolvloer het inpandig wijzigen van een indeling</text:p>
            <text:p text:style-name="common-al">
            <text:span text:style-name="nadrukvet">Locatie: </text:span>Van der Doortogestraat 21 te Naaldw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37983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98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98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voor aanbrengen van een entresolvloer het inpandig wijzigen van een indeling, Van der Doortogestraat 21 te Naaldwijk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7983</meta:user-defined>
    <meta:user-defined meta:name="OVERHEIDop.GmbID/DC.identifier">gmb-2022-237983</meta:user-defined>
    <meta:user-defined meta:name="OVERHEIDop.versieInformatie"/>
  </office:meta>
</office:document-meta>
</file>