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nkervoortlaan 14 en16 in Oud-Beijerland (fli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mei 2022 een besluit genomen op de aanvraag met zaaknummer 2022-00905 voor een omgevingsvergunning op locatie Donkervoortlaan 14 en 16 in Oud-Beijerland.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wee reclameborden (flits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798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98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nkervoortlaan 14 en16 in Oud-Beijerland (flits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982</meta:user-defined>
    <meta:user-defined meta:name="OVERHEIDop.GmbID/DC.identifier">gmb-2022-237982</meta:user-defined>
    <meta:user-defined meta:name="OVERHEIDop.versieInformatie"/>
  </office:meta>
</office:document-meta>
</file>