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orpsweg 25 te Ooltgens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ei 2022 besloten om de beslistermijn voor de aanvraag met zaaknummer W2021-0940 voor een omgevingsvergunning betreffende het uitbreiden van een bedrijfspand op locatie Dorpsweg 25 te Ooltgensplaa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37973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97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97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verlenging beslistermijn omgevingsvergunning Dorpsweg 25 te Ooltgensplaat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7973</meta:user-defined>
    <meta:user-defined meta:name="OVERHEIDop.GmbID/DC.identifier">gmb-2022-237973</meta:user-defined>
    <meta:user-defined meta:name="OVERHEIDop.versieInformatie"/>
  </office:meta>
</office:document-meta>
</file>