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213, 3765 EN Soest, gebruiken van een strook met de bestemming wijkgroen als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2 een besluit genomen op de aanvraag met zaaknummer 150670 voor een omgevingsvergunning voor het gebruiken van een strook met de bestemming wijkgroen als tuin op locatie Valeriaanstraat 213 3765EN Soest. De vergunning is toegekend en is verzonden op 24-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670</meta:user-defined>
    <meta:user-defined meta:name="DCTERMS.abstract">gebruiken van een strook met de bestemming wijkgroen als tuin</meta:user-defined>
    <dc:language>nl</dc:language>
    <meta:user-defined meta:name="OVERHEIDop.locatietype/OVERHEIDop.gebiedsmarkering">Punt</meta:user-defined>
    <meta:user-defined meta:name="DC.title">Verleende omgevingsvergunning, Valeriaanstraat 213, 3765 EN Soest, gebruiken van een strook met de bestemming wijkgroen als tuin</meta:user-defined>
    <meta:user-defined meta:name="DCTERMS.W3CDTF/DCTERMS.available">2022-05-25</meta:user-defined>
    <meta:user-defined meta:name="DCTERMS.W3CDTF/OVERHEIDop.jaargang">2022</meta:user-defined>
    <meta:user-defined meta:name="OVERHEIDop.publicationIssue">237968</meta:user-defined>
    <meta:user-defined meta:name="OVERHEIDop.GmbID/DC.identifier">gmb-2022-237968</meta:user-defined>
    <meta:user-defined meta:name="OVERHEIDop.versieInformatie"/>
  </office:meta>
</office:document-meta>
</file>