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drijvenpark Twente 122 7602KE Almelo,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dd 23 mei 2022</text:p>
            <text:p text:style-name="common-al">Kenmerk: Z/22/127463</text:p>
            <text:p text:style-name="common-al">Uiterlijke besluitdatum: 13-07-2022</text:p>
            <text:p text:style-name="common-al">Locatie: Bedrijvenpark Twente 122 7602KE Almelo, Postbus 470 7600AL Almelo</text:p>
            <text:p text:style-name="common-al">Projectomschrijving: het uitbreiden van het bedrijfspand Bedrijvenpark Twente 122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79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463</meta:user-defined>
    <meta:user-defined meta:name="DCTERMS.abstract">het uitbreiden van het bedrijfspand Bedrijvenpark Twente 122 in Almelo</meta:user-defined>
    <dc:language>nl</dc:language>
    <meta:user-defined meta:name="OVERHEIDop.locatietype/OVERHEIDop.gebiedsmarkering">Punt</meta:user-defined>
    <meta:user-defined meta:name="DC.title">Verlenging beslistermijn omgevingsvergunning, Bedrijvenpark Twente 122 7602KE Almelo, het uitbreiden van het bedrijfspa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67</meta:user-defined>
    <meta:user-defined meta:name="OVERHEIDop.GmbID/DC.identifier">gmb-2022-237967</meta:user-defined>
    <meta:user-defined meta:name="OVERHEIDop.versieInformatie"/>
  </office:meta>
</office:document-meta>
</file>